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19, 5233 HH, ’s-Hertogenbosch, het bouwen van een overkapping en een nieuwe schuur/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Donk 19, 5233 HH, ’s-Hertogenbosch, het bouwen van een overkapping en een nieuwe schuur/berging, bouwen, WB00048817, 07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6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6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38 414096</meta:user-defined>
    <meta:user-defined meta:name="DC.title">Eerste Donk 19, 5233 HH, ’s-Hertogenbosch, het bouwen van een overkapping en een nieuwe schuur/berging, omgevingsvergunning</meta:user-defined>
    <meta:user-defined meta:name="OVERHEID.PostcodeHuisnummer/OVERHEIDop.postcodeHuisnummer">5233HH 19</meta:user-defined>
    <meta:user-defined meta:name="OVERHEIDop.straatnaam">Eerste donk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60</meta:user-defined>
    <meta:user-defined meta:name="OVERHEIDop.GmbID/DC.identifier">gmb-2019-227960</meta:user-defined>
    <meta:user-defined meta:name="OVERHEIDop.versieInformatie"/>
  </office:meta>
</office:document-meta>
</file>