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pheid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pheide 26</text:span> -het bouwen van een woning(HZ-OMV-2019-0023, ontvangstdatum 2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opheide 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6</meta:user-defined>
    <meta:user-defined meta:name="OVERHEIDop.GmbID/DC.identifier">gmb-2019-2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5.78 388548.76</meta:user-defined>
    <meta:user-defined meta:name="OVERHEIDop.versieInformatie"/>
  </office:meta>
</office:document-meta>
</file>