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 7, 5245 CN, Rosmalen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rnwaardlaan 7, 5245 CN, Rosmalen, het plaatsen van een dakkapel aan de voorzijde van de woning, bouwen, WB00048842, 1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5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79 416329</meta:user-defined>
    <meta:user-defined meta:name="DC.title">Koornwaardlaan 7, 5245 CN, Rosmalen, het plaatsen van een dakkapel aan de voorzijde van de woning, omgevingsvergunning</meta:user-defined>
    <meta:user-defined meta:name="OVERHEID.PostcodeHuisnummer/OVERHEIDop.postcodeHuisnummer">5245CN 7</meta:user-defined>
    <meta:user-defined meta:name="OVERHEIDop.straatnaam">Koornwaardlaan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56</meta:user-defined>
    <meta:user-defined meta:name="OVERHEIDop.GmbID/DC.identifier">gmb-2019-227956</meta:user-defined>
    <meta:user-defined meta:name="OVERHEIDop.versieInformatie"/>
  </office:meta>
</office:document-meta>
</file>