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5,16,17,18,19,20 en 21B, 5211 AA, ’s-Hertogenbosch, het plaatsen van een warmtepomp en het plaatsen van zonnenenergiecellen t.b.v. realiseren van energie neutrale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ijweg 15,16,17,18,19,20 en 21B, 5211 AA, ’s-Hertogenbosch, het plaatsen van een warmtepomp en het plaatsen van zonnenenergiecellen t.b.v. realiseren van energie neutrale woningen, bouwen, WB00048816, 0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5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1 410990</meta:user-defined>
    <meta:user-defined meta:name="DC.title">Maijweg 15,16,17,18,19,20 en 21B, 5211 AA, ’s-Hertogenbosch, het plaatsen van een warmtepomp en het plaatsen van zonnenenergiecellen t.b.v. realiseren van energie neutrale woningen, omgevingsvergunning</meta:user-defined>
    <meta:user-defined meta:name="OVERHEID.PostcodeHuisnummer/OVERHEIDop.postcodeHuisnummer">5211AA 18</meta:user-defined>
    <meta:user-defined meta:name="OVERHEIDop.straatnaam">Maijweg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51</meta:user-defined>
    <meta:user-defined meta:name="OVERHEIDop.GmbID/DC.identifier">gmb-2019-227951</meta:user-defined>
    <meta:user-defined meta:name="OVERHEIDop.versieInformatie"/>
  </office:meta>
</office:document-meta>
</file>