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erenade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renadestraat 9 te Venray </text:span>– het plaatsen van een schoorsteenpijp (HZ-OMV-2019-00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erenadestraat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5</meta:user-defined>
    <meta:user-defined meta:name="OVERHEIDop.GmbID/DC.identifier">gmb-2019-22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S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40 392209</meta:user-defined>
    <meta:user-defined meta:name="OVERHEIDop.versieInformatie"/>
  </office:meta>
</office:document-meta>
</file>