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Leijerstraat 40, 5246 JD, Rosmalen, het plaatsen van een dakkapel aan de voor- en achte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stoor De Leijerstraat 40, 5246 JD, Rosmalen, het plaatsen van een dakkapel aan de voor- en achterzijde van de woning, bouwen, WB00048841, 10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4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4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4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976 412883</meta:user-defined>
    <meta:user-defined meta:name="DC.title">Pastoor De Leijerstraat 40, 5246 JD, Rosmalen, het plaatsen van een dakkapel aan de voor- en achterzijde van de woning, omgevingsvergunning</meta:user-defined>
    <meta:user-defined meta:name="OVERHEID.PostcodeHuisnummer/OVERHEIDop.postcodeHuisnummer">5246JD 40</meta:user-defined>
    <meta:user-defined meta:name="OVERHEIDop.straatnaam">Pastoor de Leijerstraat</meta:user-defined>
    <meta:user-defined meta:name="OVERHEIDop.woonplaats">Rosma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49</meta:user-defined>
    <meta:user-defined meta:name="OVERHEIDop.GmbID/DC.identifier">gmb-2019-227949</meta:user-defined>
    <meta:user-defined meta:name="OVERHEIDop.versieInformatie"/>
  </office:meta>
</office:document-meta>
</file>