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Nieuwveen, Dorpsstraat 12 - cafetaria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Nieuwveen – toestemming  is verleend voor het exploiteren van cafetaria de Hoek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94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24 467941</meta:user-defined>
    <meta:user-defined meta:name="DC.title">Besluit op aanvraag exploiteren horeca-inrichting Nieuwveen, Dorpsstraat 12 - cafetaria de Hoek</meta:user-defined>
    <meta:user-defined meta:name="OVERHEID.PostcodeHuisnummer/OVERHEIDop.postcodeHuisnummer">2441CH 12</meta:user-defined>
    <meta:user-defined meta:name="OVERHEIDop.straatnaam">Dorpsstraat</meta:user-defined>
    <meta:user-defined meta:name="OVERHEIDop.woonplaats">Nieuwveen</meta:user-defined>
    <meta:user-defined meta:name="DCTERMS.W3CDTF/DCTERMS.available">2019-09-18</meta:user-defined>
    <meta:user-defined meta:name="DCTERMS.W3CDTF/OVERHEIDop.jaargang">2019</meta:user-defined>
    <meta:user-defined meta:name="OVERHEIDop.externeBijlage">Exploitatievergunning|exb-2019-44943</meta:user-defined>
    <meta:user-defined meta:name="OVERHEIDop.publicationIssue">227948</meta:user-defined>
    <meta:user-defined meta:name="OVERHEIDop.GmbID/DC.identifier">gmb-2019-227948</meta:user-defined>
    <meta:user-defined meta:name="OVERHEIDop.versieInformatie"/>
  </office:meta>
</office:document-meta>
</file>