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lrond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rond 9 in Geldrop</text:p>
            <text:p text:style-name="common-al">Datum ontvangst: 13 september 2019</text:p>
            <text:p text:style-name="common-al">Omschrijving: het verbouwen van de woonkam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7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94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940.83 380381.62</meta:user-defined>
    <meta:user-defined meta:name="DC.title">Kennisgeving ontvangst aanvraag omgevingsvergunning Elrond 9 in Geldrop</meta:user-defined>
    <meta:user-defined meta:name="OVERHEID.PostcodeHuisnummer/OVERHEIDop.postcodeHuisnummer">5663TH 9</meta:user-defined>
    <meta:user-defined meta:name="OVERHEIDop.straatnaam">Elrond</meta:user-defined>
    <meta:user-defined meta:name="OVERHEIDop.woonplaats">Geldro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27947</meta:user-defined>
    <meta:user-defined meta:name="OVERHEIDop.GmbID/DC.identifier">gmb-2019-227947</meta:user-defined>
    <meta:user-defined meta:name="OVERHEIDop.versieInformatie"/>
  </office:meta>
</office:document-meta>
</file>