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aanbrengen van een laag isolatie op een bestaand pla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aanbrengen van een laag isolatie op een bestaand plat dak, aanleggen, WB00048849, 1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4 411913</meta:user-defined>
    <meta:user-defined meta:name="DC.title">Tramkade 26, 5211 VB, ’s-Hertogenbosch, het aanbrengen van een laag isolatie op een bestaand plat dak, omgevingsvergunning</meta:user-defined>
    <meta:user-defined meta:name="OVERHEID.PostcodeHuisnummer/OVERHEIDop.postcodeHuisnummer">5211VB 25</meta:user-defined>
    <meta:user-defined meta:name="OVERHEIDop.straatnaam">Tramkade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46</meta:user-defined>
    <meta:user-defined meta:name="OVERHEIDop.GmbID/DC.identifier">gmb-2019-227946</meta:user-defined>
    <meta:user-defined meta:name="OVERHEIDop.versieInformatie"/>
  </office:meta>
</office:document-meta>
</file>