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9, 5211 KM, ’s-Hertogenbosch, het verbouwen van een monumentaal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eperstraat 9, 5211 KM, ’s-Hertogenbosch, het verbouwen van een monumentaal pand, bouwen, rijksmonumenten, slopen BDSG, WB00048276, 28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94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4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4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60 410833</meta:user-defined>
    <meta:user-defined meta:name="DC.title">Peperstraat 9, 5211 KM, ’s-Hertogenbosch, het verbouwen van een monumentaal pand, omgevingsvergunning</meta:user-defined>
    <meta:user-defined meta:name="OVERHEID.PostcodeHuisnummer/OVERHEIDop.postcodeHuisnummer">5211KM 9</meta:user-defined>
    <meta:user-defined meta:name="OVERHEIDop.straatnaam">Peperstraat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7943</meta:user-defined>
    <meta:user-defined meta:name="OVERHEIDop.GmbID/DC.identifier">gmb-2019-227943</meta:user-defined>
    <meta:user-defined meta:name="OVERHEIDop.versieInformatie"/>
  </office:meta>
</office:document-meta>
</file>