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en 25 en 26 oktober, Nieuwkoop, Nieuwveenseweg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– toestemming is verleend voor het evenement Monsters of Rocktober op 25 oktober 2019 en het evenement Sterrengala op 26 oktober 2019 – verzonden 13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9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03 463781</meta:user-defined>
    <meta:user-defined meta:name="DC.title">Besluit op aanvraag evenementen 25 en 26 oktober, Nieuwkoop, Nieuwveenseweg 39A</meta:user-defined>
    <meta:user-defined meta:name="OVERHEID.PostcodeHuisnummer/OVERHEIDop.postcodeHuisnummer">2421LB 39a</meta:user-defined>
    <meta:user-defined meta:name="OVERHEIDop.straatnaam">Nieuwveenseweg</meta:user-defined>
    <meta:user-defined meta:name="OVERHEIDop.woonplaats">Nieuwkoop</meta:user-defined>
    <meta:user-defined meta:name="DCTERMS.W3CDTF/DCTERMS.available">2019-09-18</meta:user-defined>
    <meta:user-defined meta:name="DCTERMS.W3CDTF/OVERHEIDop.jaargang">2019</meta:user-defined>
    <meta:user-defined meta:name="OVERHEIDop.externeBijlage">Vergunning|exb-2019-44942</meta:user-defined>
    <meta:user-defined meta:name="OVERHEIDop.publicationIssue">227940</meta:user-defined>
    <meta:user-defined meta:name="OVERHEIDop.GmbID/DC.identifier">gmb-2019-227940</meta:user-defined>
    <meta:user-defined meta:name="OVERHEIDop.versieInformatie"/>
  </office:meta>
</office:document-meta>
</file>