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 HTG F 2993 en F 3250 te ’s-Hertogenbosch, het bouwen van een logistiek 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etveldenkade  HTG F 2993 en F 3250 te ’s-Hertogenbosch, het bouwen van een logistiek centrum, bouwen, strijd bestemmingsplan, uitweg, WB00048265, 25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3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30 413341</meta:user-defined>
    <meta:user-defined meta:name="DC.title">Rietveldenkade  HTG F 2993 en F 3250 te ’s-Hertogenbosch, het bouwen van een logistiek centrum, omgevingsvergunning</meta:user-defined>
    <meta:user-defined meta:name="OVERHEID.PostcodeHuisnummer/OVERHEIDop.postcodeHuisnummer">5222AJ 3</meta:user-defined>
    <meta:user-defined meta:name="OVERHEIDop.straatnaam">Rietveldenkade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39</meta:user-defined>
    <meta:user-defined meta:name="OVERHEIDop.GmbID/DC.identifier">gmb-2019-227939</meta:user-defined>
    <meta:user-defined meta:name="OVERHEIDop.versieInformatie"/>
  </office:meta>
</office:document-meta>
</file>