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52, 5211 EN, ’s-Hertogenbosch, het wijzigen ramen tevens aanpassing/afstemming 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nellestraat 52, 5211 EN, ’s-Hertogenbosch, het wijzigen ramen tevens aanpassing/afstemming reclame, bouwen, gemeentelijke/provinciale monumenten, reclame, WB00047775, 1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93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3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3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7 411113</meta:user-defined>
    <meta:user-defined meta:name="DC.title">Snellestraat 52, 5211 EN, ’s-Hertogenbosch, het wijzigen ramen tevens aanpassing/afstemming reclame, omgevingsvergunning</meta:user-defined>
    <meta:user-defined meta:name="OVERHEID.PostcodeHuisnummer/OVERHEIDop.postcodeHuisnummer">5211EN 52</meta:user-defined>
    <meta:user-defined meta:name="OVERHEIDop.straatnaam">Snellestraat</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27938</meta:user-defined>
    <meta:user-defined meta:name="OVERHEIDop.GmbID/DC.identifier">gmb-2019-227938</meta:user-defined>
    <meta:user-defined meta:name="OVERHEIDop.versieInformatie"/>
  </office:meta>
</office:document-meta>
</file>