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es, Rosa Caninalaan 47, 9674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9/2019, gemeente Oldambt, kappen es, Rosa Caninalaan 47, 9674 E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706 573802</meta:user-defined>
    <meta:user-defined meta:name="DC.title">Ingediende aanvraag omgevingsvergunning, Gemeente Oldambt, kappen es, Rosa Caninalaan 47, 9674 EC Winschoten</meta:user-defined>
    <meta:user-defined meta:name="OVERHEID.PostcodeHuisnummer/OVERHEIDop.postcodeHuisnummer">9674EC 47</meta:user-defined>
    <meta:user-defined meta:name="OVERHEIDop.straatnaam">Rosa Caninalaan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30</meta:user-defined>
    <meta:user-defined meta:name="OVERHEIDop.GmbID/DC.identifier">gmb-2019-227930</meta:user-defined>
    <meta:user-defined meta:name="OVERHEIDop.versieInformatie"/>
  </office:meta>
</office:document-meta>
</file>