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8 B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8 B te Castenray</text:span> - het plaatsen van een nieuw zwembad (HZ-OMV-2019-0009, ontvangstdatum 1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28 B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3</meta:user-defined>
    <meta:user-defined meta:name="OVERHEIDop.GmbID/DC.identifier">gmb-2019-2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L 28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37.14 388493.97</meta:user-defined>
    <meta:user-defined meta:name="OVERHEIDop.versieInformatie"/>
  </office:meta>
</office:document-meta>
</file>