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ambaken 92, 5231 RG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erste Hambaken 92, 5231 RG, ’s-Hertogenbosch, het verwijderen van asbest uit een woning, WB00048799, 10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92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2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2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85 413883</meta:user-defined>
    <meta:user-defined meta:name="DC.title">Eerste Hambaken 92, 5231 RG, ’s-Hertogenbosch, het verwijderen van asbest uit een woning, bouwbesluit</meta:user-defined>
    <meta:user-defined meta:name="OVERHEID.PostcodeHuisnummer/OVERHEIDop.postcodeHuisnummer">5231RG 92</meta:user-defined>
    <meta:user-defined meta:name="OVERHEIDop.straatnaam">Eerste Hambaken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7929</meta:user-defined>
    <meta:user-defined meta:name="OVERHEIDop.GmbID/DC.identifier">gmb-2019-227929</meta:user-defined>
    <meta:user-defined meta:name="OVERHEIDop.versieInformatie"/>
  </office:meta>
</office:document-meta>
</file>