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hontseweg 3, 5231 GZ, ’s-Hertogenbosch, het uitbreiden van de orthodontiepraktij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venhontseweg 3, 5231 GZ, ’s-Hertogenbosch, het uitbreiden van de orthodontiepraktijk, bouwen, strijd bestemmingsplan, kappen, WB00048844, 1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2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5 413326</meta:user-defined>
    <meta:user-defined meta:name="DC.title">Zevenhontseweg 3, 5231 GZ, ’s-Hertogenbosch, het uitbreiden van de orthodontiepraktijk, omgevingsvergunning</meta:user-defined>
    <meta:user-defined meta:name="OVERHEID.PostcodeHuisnummer/OVERHEIDop.postcodeHuisnummer">5231GZ 5</meta:user-defined>
    <meta:user-defined meta:name="OVERHEIDop.straatnaam">Zevenhontseweg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28</meta:user-defined>
    <meta:user-defined meta:name="OVERHEIDop.GmbID/DC.identifier">gmb-2019-227928</meta:user-defined>
    <meta:user-defined meta:name="OVERHEIDop.versieInformatie"/>
  </office:meta>
</office:document-meta>
</file>