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5381 KA, Vinkel, het plaatsen van een mobiele puinbreker tussen week 36 en 40 voor een periode van 7 werkda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18, 5381 KA, Vinkel, het plaatsen van een mobiele puinbreker tussen week 36 en 40 voor een periode van 7 werkdagen, WB00048749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93796 459576</meta:user-defined>
    <meta:user-defined meta:name="DC.title">Koksteeg 18, 5381 KA, Vinkel, het plaatsen van een mobiele puinbreker tussen week 36 en 40 voor een periode van 7 werkdagen, bouwbesluit</meta:user-defined>
    <meta:user-defined meta:name="OVERHEID.PostcodeHuisnummer/OVERHEIDop.postcodeHuisnummer">2381KA 18</meta:user-defined>
    <meta:user-defined meta:name="OVERHEIDop.straatnaam">Gans</meta:user-defined>
    <meta:user-defined meta:name="OVERHEIDop.woonplaats">Zoeterwou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5</meta:user-defined>
    <meta:user-defined meta:name="OVERHEIDop.GmbID/DC.identifier">gmb-2019-227925</meta:user-defined>
    <meta:user-defined meta:name="OVERHEIDop.versieInformatie"/>
  </office:meta>
</office:document-meta>
</file>