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6, 5231 WJ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orenaar 6, 5231 WJ, ’s-Hertogenbosch, het verwijderen van asbest uit een woning, WB00048830, 11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2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8 414077</meta:user-defined>
    <meta:user-defined meta:name="DC.title">De Korenaar 6, 5231 WJ, ’s-Hertogenbosch, het verwijderen van asbest uit een woning, bouwbesluit</meta:user-defined>
    <meta:user-defined meta:name="OVERHEID.PostcodeHuisnummer/OVERHEIDop.postcodeHuisnummer">5231WJ 6</meta:user-defined>
    <meta:user-defined meta:name="OVERHEIDop.straatnaam">De Korenaar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23</meta:user-defined>
    <meta:user-defined meta:name="OVERHEIDop.GmbID/DC.identifier">gmb-2019-227923</meta:user-defined>
    <meta:user-defined meta:name="OVERHEIDop.versieInformatie"/>
  </office:meta>
</office:document-meta>
</file>