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35, 5216 XM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.C. Hooftstraat 35, 5216 XM, ’s-Hertogenbosch, het verwijderen van asbest uit een woning, WB00048737, 10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92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2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76 410613</meta:user-defined>
    <meta:user-defined meta:name="DC.title">P.C. Hooftstraat 35, 5216 XM, ’s-Hertogenbosch, het verwijderen van asbest uit een woning, bouwbesluit</meta:user-defined>
    <meta:user-defined meta:name="OVERHEID.PostcodeHuisnummer/OVERHEIDop.postcodeHuisnummer">5216XM 35</meta:user-defined>
    <meta:user-defined meta:name="OVERHEIDop.straatnaam">P.C. Hooftstraat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7921</meta:user-defined>
    <meta:user-defined meta:name="OVERHEIDop.GmbID/DC.identifier">gmb-2019-227921</meta:user-defined>
    <meta:user-defined meta:name="OVERHEIDop.versieInformatie"/>
  </office:meta>
</office:document-meta>
</file>