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6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69 te Castenray </text:span>– het vergroten van de woning (HZ-OMV-2019-00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9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ollebeekweg 69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792</meta:user-defined>
    <meta:user-defined meta:name="OVERHEIDop.GmbID/DC.identifier">gmb-2019-22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6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88.89 389008.7</meta:user-defined>
    <meta:user-defined meta:name="OVERHEIDop.versieInformatie"/>
  </office:meta>
</office:document-meta>
</file>