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us Brandsmastraat 21, 5224 JP, ’s-Hertogenbosch, het renoveren van een lege woning om ingezet te worden als wisselwoning tbv een renovatieprojec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Titus Brandsmastraat 21, 5224 JP, ’s-Hertogenbosch, het renoveren van een lege woning om ingezet te worden als wisselwoning tbv een renovatieproject, bouwen, rijksmonumenten, WB00048679, 10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7918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1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1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191 412358</meta:user-defined>
    <meta:user-defined meta:name="DC.title">Titus Brandsmastraat 21, 5224 JP, ’s-Hertogenbosch, het renoveren van een lege woning om ingezet te worden als wisselwoning tbv een renovatieproject, bouwbesluit</meta:user-defined>
    <meta:user-defined meta:name="OVERHEID.PostcodeHuisnummer/OVERHEIDop.postcodeHuisnummer">5224JP 21</meta:user-defined>
    <meta:user-defined meta:name="OVERHEIDop.straatnaam">Titus Brandsmastraat</meta:user-defined>
    <meta:user-defined meta:name="OVERHEIDop.woonplaats">'s-Hertogenbosch</meta:user-defined>
    <meta:user-defined meta:name="DCTERMS.W3CDTF/DCTERMS.available">2019-09-20</meta:user-defined>
    <meta:user-defined meta:name="DCTERMS.W3CDTF/OVERHEIDop.jaargang">2019</meta:user-defined>
    <meta:user-defined meta:name="OVERHEIDop.publicationIssue">227918</meta:user-defined>
    <meta:user-defined meta:name="OVERHEIDop.GmbID/DC.identifier">gmb-2019-227918</meta:user-defined>
    <meta:user-defined meta:name="OVERHEIDop.versieInformatie"/>
  </office:meta>
</office:document-meta>
</file>