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0, 5381 GV, Vinkel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erscheut 10, 5381 GV, Vinkel, het verwijderen van asbest, WB00048732, 11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1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1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1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298 413930</meta:user-defined>
    <meta:user-defined meta:name="DC.title">Weerscheut 10, 5381 GV, Vinkel, het verwijderen van asbest, bouwbesluit</meta:user-defined>
    <meta:user-defined meta:name="OVERHEID.PostcodeHuisnummer/OVERHEIDop.postcodeHuisnummer">5381GV 10</meta:user-defined>
    <meta:user-defined meta:name="OVERHEIDop.straatnaam">Weerscheut</meta:user-defined>
    <meta:user-defined meta:name="OVERHEIDop.woonplaats">Vinke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16</meta:user-defined>
    <meta:user-defined meta:name="OVERHEIDop.GmbID/DC.identifier">gmb-2019-227916</meta:user-defined>
    <meta:user-defined meta:name="OVERHEIDop.versieInformatie"/>
  </office:meta>
</office:document-meta>
</file>