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44, 5242 KT, Rosmalen, het voortzetten van een praktijk aan huis,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skeshoeven 44, 5242 KT, Rosmalen, het voortzetten van een praktijk aan huis, strijd bestemmingsplan, WB00048396, 11-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91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1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1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443 414192</meta:user-defined>
    <meta:user-defined meta:name="DC.title">Buskeshoeven 44, 5242 KT, Rosmalen, het voortzetten van een praktijk aan huis, omgevingsvergunning</meta:user-defined>
    <meta:user-defined meta:name="OVERHEID.PostcodeHuisnummer/OVERHEIDop.postcodeHuisnummer">5242KT 44</meta:user-defined>
    <meta:user-defined meta:name="OVERHEIDop.straatnaam">Buskeshoeven</meta:user-defined>
    <meta:user-defined meta:name="OVERHEIDop.woonplaats">Rosmalen</meta:user-defined>
    <meta:user-defined meta:name="DCTERMS.W3CDTF/DCTERMS.available">2019-09-20</meta:user-defined>
    <meta:user-defined meta:name="DCTERMS.W3CDTF/OVERHEIDop.jaargang">2019</meta:user-defined>
    <meta:user-defined meta:name="OVERHEIDop.publicationIssue">227910</meta:user-defined>
    <meta:user-defined meta:name="OVERHEIDop.GmbID/DC.identifier">gmb-2019-227910</meta:user-defined>
    <meta:user-defined meta:name="OVERHEIDop.versieInformatie"/>
  </office:meta>
</office:document-meta>
</file>