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gedeelte Hoeve Dobbelsteyn, Rijksweg 6 - 6A en 8, 6269 AC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een schuur, stallen en garage tot woning,  groepsaccommodatie en 6 starterswoningen, gelegen op het perceel <text:span text:style-name="nadrukvet">Rijksweg 6 - 6A en 8, 6269 AC  Margraten </text:span>(ontvangen d.d. 13 sept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18 september 2019</text:span>
            <text:span text:style-name="nadrukvet"/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790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0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0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504</meta:user-defined>
    <meta:user-defined meta:name="DCTERMS.abstract">het verbouwen van een schuur, stallen en garage tot woning,  groepsaccommodatie en 6 starterswoningen</meta:user-defined>
    <dc:language>nl</dc:language>
    <meta:user-defined meta:name="OVERHEID.EPSG28992/DC.spatial">185407 314422</meta:user-defined>
    <meta:user-defined meta:name="DC.title">Ingekomen aanvraag omgevingsvergunning verbouwen gedeelte Hoeve Dobbelsteyn, Rijksweg 6 - 6A en 8, 6269 AC  Margraten</meta:user-defined>
    <meta:user-defined meta:name="OVERHEID.PostcodeHuisnummer/OVERHEIDop.postcodeHuisnummer">6269AC 6</meta:user-defined>
    <meta:user-defined meta:name="OVERHEIDop.straatnaam">Rijksweg</meta:user-defined>
    <meta:user-defined meta:name="OVERHEIDop.woonplaats">Margrat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908</meta:user-defined>
    <meta:user-defined meta:name="OVERHEIDop.GmbID/DC.identifier">gmb-2019-227908</meta:user-defined>
    <meta:user-defined meta:name="OVERHEIDop.versieInformatie"/>
  </office:meta>
</office:document-meta>
</file>