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Coppensstraat 55, 5241 BE, Rosmalen, het omwisselen van twee bestaande puien waarbij de entree één stramien opschuif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rry Coppensstraat 55, 5241 BE, Rosmalen, het omwisselen van twee bestaande puien waarbij de entree één stramien opschuift, bouwen, WB00048484,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90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0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0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60 414090</meta:user-defined>
    <meta:user-defined meta:name="DC.title">Harry Coppensstraat 55, 5241 BE, Rosmalen, het omwisselen van twee bestaande puien waarbij de entree één stramien opschuift, omgevingsvergunning</meta:user-defined>
    <meta:user-defined meta:name="OVERHEID.PostcodeHuisnummer/OVERHEIDop.postcodeHuisnummer">5241BE 55</meta:user-defined>
    <meta:user-defined meta:name="OVERHEIDop.straatnaam">Harry Coppensstraat</meta:user-defined>
    <meta:user-defined meta:name="OVERHEIDop.woonplaats">Rosmalen</meta:user-defined>
    <meta:user-defined meta:name="DCTERMS.W3CDTF/DCTERMS.available">2019-09-20</meta:user-defined>
    <meta:user-defined meta:name="DCTERMS.W3CDTF/OVERHEIDop.jaargang">2019</meta:user-defined>
    <meta:user-defined meta:name="OVERHEIDop.publicationIssue">227907</meta:user-defined>
    <meta:user-defined meta:name="OVERHEIDop.GmbID/DC.identifier">gmb-2019-227907</meta:user-defined>
    <meta:user-defined meta:name="OVERHEIDop.versieInformatie"/>
  </office:meta>
</office:document-meta>
</file>