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ppe Van Der Voortpln 47, 5211 WB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ouppe Van Der Voortpln 47, 5211 WB, ’s-Hertogenbosch, het verwijderen van asbest uit een woning, WB00048800, 11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0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0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0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96 411319</meta:user-defined>
    <meta:user-defined meta:name="DC.title">Rouppe Van Der Voortpln 47, 5211 WB, ’s-Hertogenbosch, het verwijderen van asbest uit een woning, bouwbesluit</meta:user-defined>
    <meta:user-defined meta:name="OVERHEID.PostcodeHuisnummer/OVERHEIDop.postcodeHuisnummer">5211WB 37</meta:user-defined>
    <meta:user-defined meta:name="OVERHEIDop.straatnaam">Rouppe van der Voortplein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05</meta:user-defined>
    <meta:user-defined meta:name="OVERHEIDop.GmbID/DC.identifier">gmb-2019-227905</meta:user-defined>
    <meta:user-defined meta:name="OVERHEIDop.versieInformatie"/>
  </office:meta>
</office:document-meta>
</file>