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twee haagbeuken, Laan 1509 42, 9679 C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9, gemeente Oldambt, kappen twee haagbeuken, Laan 1509 42, 9679 CX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164 577886</meta:user-defined>
    <meta:user-defined meta:name="DC.title">Ingediende aanvraag omgevingsvergunning, Gemeente Oldambt, kappen twee haagbeuken, Laan 1509 42, 9679 CX Scheemda</meta:user-defined>
    <meta:user-defined meta:name="OVERHEID.PostcodeHuisnummer/OVERHEIDop.postcodeHuisnummer">9679CX 42</meta:user-defined>
    <meta:user-defined meta:name="OVERHEIDop.straatnaam">Laan 1509</meta:user-defined>
    <meta:user-defined meta:name="OVERHEIDop.woonplaats">Scheem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03</meta:user-defined>
    <meta:user-defined meta:name="OVERHEIDop.GmbID/DC.identifier">gmb-2019-227903</meta:user-defined>
    <meta:user-defined meta:name="OVERHEIDop.versieInformatie"/>
  </office:meta>
</office:document-meta>
</file>