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19, Rubenspark 15, 5121 WN</text:span>
          </text:p>
            <text:p text:style-name="common-al">plaatsen dakkapel aan voorgevel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9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3 399804</meta:user-defined>
    <meta:user-defined meta:name="DC.title">Ingediende aanvragen voor een omgevingsvergunning</meta:user-defined>
    <meta:user-defined meta:name="OVERHEID.PostcodeHuisnummer/OVERHEIDop.postcodeHuisnummer">5121WN 15</meta:user-defined>
    <meta:user-defined meta:name="OVERHEIDop.straatnaam">Rubenspark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00</meta:user-defined>
    <meta:user-defined meta:name="OVERHEIDop.GmbID/DC.identifier">gmb-2019-227900</meta:user-defined>
    <meta:user-defined meta:name="OVERHEIDop.versieInformatie"/>
  </office:meta>
</office:document-meta>
</file>