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huisweg 20 en Smakterweg 70, 72 en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0 en Smakterweg 70, 72 en 82 te Venray </text:span>– het bouwen van bedrijfsgebouwen (HZ-OMV-2018-03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ieuwhuisweg 20 en Smakterweg 70, 72 en 8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0</meta:user-defined>
    <meta:user-defined meta:name="OVERHEIDop.GmbID/DC.identifier">gmb-2019-2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82.29 394684.76</meta:user-defined>
    <meta:user-defined meta:name="OVERHEIDop.versieInformatie"/>
  </office:meta>
</office:document-meta>
</file>