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52, 5222 AS, ’s-Hertogenbosch, het plaatsen van bedrijfslogo's op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52, 5222 AS, ’s-Hertogenbosch, het plaatsen van bedrijfslogo's op een pand, bouwen, reclame, WB00048430, 1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87 412594</meta:user-defined>
    <meta:user-defined meta:name="DC.title">Rietveldenweg 52, 5222 AS, ’s-Hertogenbosch, het plaatsen van bedrijfslogo's op een pand, omgevingsvergunning</meta:user-defined>
    <meta:user-defined meta:name="OVERHEID.PostcodeHuisnummer/OVERHEIDop.postcodeHuisnummer">5222AS 52</meta:user-defined>
    <meta:user-defined meta:name="OVERHEIDop.straatnaam">Rietveldenweg</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27898</meta:user-defined>
    <meta:user-defined meta:name="OVERHEIDop.GmbID/DC.identifier">gmb-2019-227898</meta:user-defined>
    <meta:user-defined meta:name="OVERHEIDop.versieInformatie"/>
  </office:meta>
</office:document-meta>
</file>