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carport, J.A. Koningstraat 2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19, gemeente Oldambt, bouwen carport, J.A. Koningstraat 2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8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66 573310</meta:user-defined>
    <meta:user-defined meta:name="DC.title">Ingediende aanvraag omgevingsvergunning, Gemeente Oldambt, bouwen carport, J.A. Koningstraat 2, 9672 AD Winschoten</meta:user-defined>
    <meta:user-defined meta:name="OVERHEID.PostcodeHuisnummer/OVERHEIDop.postcodeHuisnummer">9672AD 2</meta:user-defined>
    <meta:user-defined meta:name="OVERHEIDop.straatnaam">J.A. Koningstraat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97</meta:user-defined>
    <meta:user-defined meta:name="OVERHEIDop.GmbID/DC.identifier">gmb-2019-227897</meta:user-defined>
    <meta:user-defined meta:name="OVERHEIDop.versieInformatie"/>
  </office:meta>
</office:document-meta>
</file>