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iperbeekstraat 42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Luiperbeekstraat 42 te Klimmen, voor het knotten van twee eikenbomen, zaaknummer 56428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788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8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8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015 323352</meta:user-defined>
    <meta:user-defined meta:name="DC.title">Aanvraag omgevingsvergunning Luiperbeekstraat 42 Klimmen</meta:user-defined>
    <meta:user-defined meta:name="OVERHEID.PostcodeHuisnummer/OVERHEIDop.postcodeHuisnummer">6343PV 42</meta:user-defined>
    <meta:user-defined meta:name="OVERHEIDop.straatnaam">Luiperbeekstraat</meta:user-defined>
    <meta:user-defined meta:name="OVERHEIDop.woonplaats">Klimm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7889</meta:user-defined>
    <meta:user-defined meta:name="OVERHEIDop.GmbID/DC.identifier">gmb-2019-227889</meta:user-defined>
    <meta:user-defined meta:name="OVERHEIDop.versieInformatie"/>
  </office:meta>
</office:document-meta>
</file>