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wijzigen van de zijgevel van het pand, Boulevard Heuvelink 10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3464</text:p>
            <text:p text:style-name="common-al">Omschrijving: het wijzigen van de zijgevel van het pand</text:p>
            <text:p text:style-name="common-al">Adres: Boulevard Heuvelink 102 Arnhem</text:p>
            <text:p text:style-name="common-al">Activiteit: Bouwen</text:p>
            <text:p text:style-name="common-al">Besluit: Verlenen</text:p>
            <text:p text:style-name="common-al">Datum ondertekening: 4 september 2019</text:p>
            <text:p text:style-name="common-al">Datum verzending: 4 sept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7877</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877</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877</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628 443593</meta:user-defined>
    <meta:user-defined meta:name="DC.title">ODRA Gemeente Arnhem - Besluit omgevingsvergunning, het wijzigen van de zijgevel van het pand, Boulevard Heuvelink 102 Arnhem</meta:user-defined>
    <meta:user-defined meta:name="OVERHEID.PostcodeHuisnummer/OVERHEIDop.postcodeHuisnummer">6828KT 100b</meta:user-defined>
    <meta:user-defined meta:name="OVERHEIDop.straatnaam">Boulevard Heuvelink</meta:user-defined>
    <meta:user-defined meta:name="OVERHEIDop.woonplaats">Arnhem</meta:user-defined>
    <meta:user-defined meta:name="DCTERMS.W3CDTF/DCTERMS.available">2019-09-18</meta:user-defined>
    <meta:user-defined meta:name="DCTERMS.W3CDTF/OVERHEIDop.jaargang">2019</meta:user-defined>
    <meta:user-defined meta:name="OVERHEIDop.publicationIssue">227877</meta:user-defined>
    <meta:user-defined meta:name="OVERHEIDop.GmbID/DC.identifier">gmb-2019-227877</meta:user-defined>
    <meta:user-defined meta:name="OVERHEIDop.versieInformatie"/>
  </office:meta>
</office:document-meta>
</file>