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laan 140, 5247 JT, Rosmalen, het intern verbouwen van bestaand pand in een multifunctionele accommod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ltalaan 140, 5247 JT, Rosmalen, het intern verbouwen van bestaand pand in een multifunctionele accommodatie, bouwen, WB00045277, 25-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8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talaan 140, 5247 JT, Rosmalen, het intern verbouwen van bestaand pand in een multifunctionele accommodati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86</meta:user-defined>
    <meta:user-defined meta:name="OVERHEIDop.GmbID/DC.identifier">gmb-2019-22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JT 140</meta:user-defined>
    <meta:user-defined meta:name="OVERHEIDop.woonplaats">Rosmalen</meta:user-defined>
    <meta:user-defined meta:name="OVERHEIDop.straatnaam">Delta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395 416360</meta:user-defined>
    <meta:user-defined meta:name="OVERHEIDop.versieInformatie"/>
  </office:meta>
</office:document-meta>
</file>