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ieringweg 883, 2136 LJ Zwaanshoek, het herbouwen van een afgebrande loods, datum verlengingsbesluit: 06-09-2019, zaak 9016222, OLO-4466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85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90 474767</meta:user-defined>
    <meta:user-defined meta:name="DC.title">Verlenging beslistermijn aanvraag omgevingsvergunning, Spieringweg 883, 2136 LJ Zwaanshoek, het herbouwen van een afgebrande loods, datum verlengingsbesluit: 06-09-2019, zaak 9016222, OLO-4466811.</meta:user-defined>
    <meta:user-defined meta:name="OVERHEID.PostcodeHuisnummer/OVERHEIDop.postcodeHuisnummer">2132MA 3a</meta:user-defined>
    <meta:user-defined meta:name="OVERHEIDop.straatnaam">Den Ruygen hoek-Oost</meta:user-defined>
    <meta:user-defined meta:name="OVERHEIDop.woonplaats">Hoofddor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50</meta:user-defined>
    <meta:user-defined meta:name="OVERHEIDop.GmbID/DC.identifier">gmb-2019-227850</meta:user-defined>
    <meta:user-defined meta:name="OVERHEIDop.versieInformatie"/>
  </office:meta>
</office:document-meta>
</file>