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onklaan 2, 5223 WC, ’s-Hertogenbosch, het plaatsen van een gaashekwerk met heder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ildonklaan 2, 5223 WC, ’s-Hertogenbosch, het plaatsen van een gaashekwerk met hedera, bouwen, strijd bestemmingsplan, WB00045203,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onklaan 2, 5223 WC, ’s-Hertogenbosch, het plaatsen van een gaashekwerk met heder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85</meta:user-defined>
    <meta:user-defined meta:name="OVERHEIDop.GmbID/DC.identifier">gmb-2019-2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C 2</meta:user-defined>
    <meta:user-defined meta:name="OVERHEIDop.woonplaats">'s-Hertogenbosch</meta:user-defined>
    <meta:user-defined meta:name="OVERHEIDop.straatnaam">Gildon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368 411005</meta:user-defined>
    <meta:user-defined meta:name="OVERHEIDop.versieInformatie"/>
  </office:meta>
</office:document-meta>
</file>