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2 dakkapellen, Kwikstaart 3, 1715 V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1 september 2019  een reguliere omgevingsvergunning verleend voor het plaatsen van 2 dakkapellen op het perceel Kwikstaart 3, 1715 VV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78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40 524188</meta:user-defined>
    <meta:user-defined meta:name="DC.title">Kennisgeving verleende reguliere omgevingsvergunning voor het plaatsen van 2 dakkapellen, Kwikstaart 3, 1715 VV Spanbroek</meta:user-defined>
    <meta:user-defined meta:name="OVERHEID.PostcodeHuisnummer/OVERHEIDop.postcodeHuisnummer">1715VV 3</meta:user-defined>
    <meta:user-defined meta:name="OVERHEIDop.straatnaam">Kwikstaart</meta:user-defined>
    <meta:user-defined meta:name="OVERHEIDop.woonplaats">Span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43</meta:user-defined>
    <meta:user-defined meta:name="OVERHEIDop.GmbID/DC.identifier">gmb-2019-227843</meta:user-defined>
    <meta:user-defined meta:name="OVERHEIDop.versieInformatie"/>
  </office:meta>
</office:document-meta>
</file>