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61 A, 5211 ML, ’s-Hertogenbosch, het plaatsen van een haakse 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Hinthamerstraat 161 A, 5211 ML, ’s-Hertogenbosch, het plaatsen van een haakse reclame uiting, bouwen, reclame, WB00045000, 23-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78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erstraat 161 A, 5211 ML, ’s-Hertogenbosch, het plaatsen van een haakse reclame uit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2784</meta:user-defined>
    <meta:user-defined meta:name="OVERHEIDop.GmbID/DC.identifier">gmb-2019-227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ML 161a</meta:user-defined>
    <meta:user-defined meta:name="OVERHEIDop.woonplaats">'s-Hertogenbosch</meta:user-defined>
    <meta:user-defined meta:name="OVERHEIDop.straatnaam">Hintham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779 411074</meta:user-defined>
    <meta:user-defined meta:name="OVERHEIDop.versieInformatie"/>
  </office:meta>
</office:document-meta>
</file>