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beek 19, 7339 DA, Ugchelen, het kappen van een valse christu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19 </text:p>
            <text:p text:style-name="common-al">Wabonummer: D19/0219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83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3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3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89</meta:user-defined>
    <dc:language>nl</dc:language>
    <meta:user-defined meta:name="OVERHEID.EPSG28992/DC.spatial">192426 466686</meta:user-defined>
    <meta:user-defined meta:name="DC.title">Verleende omgevingsvergunning Schoolbeek 19, 7339 DA, Ugchelen, het kappen van een valse christusdoorn</meta:user-defined>
    <meta:user-defined meta:name="OVERHEID.PostcodeHuisnummer/OVERHEIDop.postcodeHuisnummer">7339DA 17</meta:user-defined>
    <meta:user-defined meta:name="OVERHEIDop.straatnaam">Schoolbeek</meta:user-defined>
    <meta:user-defined meta:name="OVERHEIDop.woonplaats">Ugchelen</meta:user-defined>
    <meta:user-defined meta:name="DCTERMS.W3CDTF/DCTERMS.available">2019-09-18</meta:user-defined>
    <meta:user-defined meta:name="DCTERMS.W3CDTF/OVERHEIDop.jaargang">2019</meta:user-defined>
    <meta:user-defined meta:name="OVERHEIDop.publicationIssue">227833</meta:user-defined>
    <meta:user-defined meta:name="OVERHEIDop.GmbID/DC.identifier">gmb-2019-227833</meta:user-defined>
    <meta:user-defined meta:name="OVERHEIDop.versieInformatie"/>
  </office:meta>
</office:document-meta>
</file>