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Marktreglement Almere 2012 en Reglement regelende de samenstelling, bevoegdheden en werkwijze van de Markt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Almere heeft besloten het “Marktreglement Almere 2012, vastgesteld januari 2013 en het Reglement regelende de samenstelling, bevoegdheden en werkwijze van de Marktcommissie, vastgesteld </text:p>
            <text:p text:style-name="al">21 mei 2002, beide regelingen in te trekken met ingang van 1 oktober 2019.</text:p>
            <text:p text:style-name="al"/>
            <text:p text:style-name="al"/>
            <text:p text:style-name="al">Aldus vastgesteld in het college van BenW van 3 september 2019</text:p>
            <text:p text:style-name="al"/>
            <text:p text:style-name="al"/>
            <text:p text:style-name="al">de secretaris,                                                                   de burgemeester</text:p>
            <text:p text:style-name="al">R. Wielinga                                                                        F.M. Weerwin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8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geen</meta:user-defined>
    <meta:user-defined meta:name="DCTERMS.alternative">Intrekken Marktreglement Almere 2012 en Reglement bevoegdheden marktcommissie</meta:user-defined>
    <dc:language>nl</dc:language>
    <meta:user-defined meta:name="OVERHEID.Gemeente/DC.spatial">Almere</meta:user-defined>
    <meta:user-defined meta:name="DC.title">Intrekken Marktreglement Almere 2012 en Reglement regelende de samenstelling, bevoegdheden en werkwijze van de Marktcommissie</meta:user-defined>
    <meta:user-defined meta:name="DCTERMS.W3CDTF/DCTERMS.available">2019-09-18</meta:user-defined>
    <meta:user-defined meta:name="DCTERMS.W3CDTF/OVERHEIDop.jaargang">2019</meta:user-defined>
    <meta:user-defined meta:name="OVERHEIDop.publicationIssue">227832</meta:user-defined>
    <meta:user-defined meta:name="OVERHEIDop.betreftRegeling">CVDR340448_1</meta:user-defined>
    <meta:user-defined meta:name="OVERHEIDop.GmbID/DC.identifier">gmb-2019-227832</meta:user-defined>
    <meta:user-defined meta:name="OVERHEIDop.versieInformatie"/>
  </office:meta>
</office:document-meta>
</file>