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van t Hoff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9</text:p>
            <text:p text:style-name="common-al">
            <text:span text:style-name="nadrukvet">Omschrijving: </text:span>verwijderen van asbest (Jacobus van t Hoff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8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5F9E1B-7A67-423A-9829-EFE825BC8950" xlink:type="simple">http://www.nijmegen.nl/vergunningpagina/?guid=1D5F9E1B-7A67-423A-9829-EFE825BC89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2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2.81 424802.64</meta:user-defined>
    <meta:user-defined meta:name="DC.title">Jacobus van t Hoffstraat 33 te Nijmegen: verwijderen van asbest - meldingen - Melding ontvangen</meta:user-defined>
    <meta:user-defined meta:name="OVERHEID.PostcodeHuisnummer/OVERHEIDop.postcodeHuisnummer">6533MR 33</meta:user-defined>
    <meta:user-defined meta:name="OVERHEIDop.straatnaam">Jacobus van 't Hoffstraat</meta:user-defined>
    <meta:user-defined meta:name="OVERHEIDop.woonplaats">Nijme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29</meta:user-defined>
    <meta:user-defined meta:name="OVERHEIDop.GmbID/DC.identifier">gmb-2019-227829</meta:user-defined>
    <meta:user-defined meta:name="OVERHEIDop.versieInformatie"/>
  </office:meta>
</office:document-meta>
</file>