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8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9-2019</text:p>
            <text:p text:style-name="common-al">
            <text:span text:style-name="nadrukvet">Omschrijving: </text:span>verwijderen van asbest (Malvert 28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686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A0BEE0E-F43F-448B-8BED-39A6BE9DCBCC" xlink:type="simple">http://www.nijmegen.nl/vergunningpagina/?guid=3A0BEE0E-F43F-448B-8BED-39A6BE9DCB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82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82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04.25 424238.71</meta:user-defined>
    <meta:user-defined meta:name="DC.title">Malvert 2812 te Nijmegen: verwijderen van asbest - meldingen - Melding ontvangen</meta:user-defined>
    <meta:user-defined meta:name="OVERHEID.PostcodeHuisnummer/OVERHEIDop.postcodeHuisnummer">6538</meta:user-defined>
    <meta:user-defined meta:name="OVERHEIDop.straatnaam">Malvert|14</meta:user-defined>
    <meta:user-defined meta:name="OVERHEIDop.woonplaats">Nijmeg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828</meta:user-defined>
    <meta:user-defined meta:name="OVERHEIDop.GmbID/DC.identifier">gmb-2019-227828</meta:user-defined>
    <meta:user-defined meta:name="OVERHEIDop.versieInformatie"/>
  </office:meta>
</office:document-meta>
</file>