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atharinastraat 19, 5243 VS, Rosmalen, de verbouw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int Catharinastraat 19, 5243 VS, Rosmalen, de verbouw van een woonhuis, bouwen, strijd bestemmingsplan, WB00045530,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atharinastraat 19, 5243 VS, Rosmalen, de verbouw van een woonhui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82</meta:user-defined>
    <meta:user-defined meta:name="OVERHEIDop.GmbID/DC.identifier">gmb-2019-22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S 19</meta:user-defined>
    <meta:user-defined meta:name="OVERHEIDop.woonplaats">Rosmalen</meta:user-defined>
    <meta:user-defined meta:name="OVERHEIDop.straatnaam">Sint Cathari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60 414591</meta:user-defined>
    <meta:user-defined meta:name="OVERHEIDop.versieInformatie"/>
  </office:meta>
</office:document-meta>
</file>