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ooltjespad 6, 1261 DP, het egaliseren van het perceel en het aanbreng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1.</text:number>
                <text:p text:style-name="al">Kooltjespad 6, 1261 DP, het      egaliseren van het perceel en het aanbrengen van keerwanden, ingekomen 18     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781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1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1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75 476582</meta:user-defined>
    <meta:user-defined meta:name="DC.title">Verlengen beslistermijn omgevingsvergunning Kooltjespad 6, 1261 DP, het egaliseren van het perceel en het aanbrengen van keerwanden</meta:user-defined>
    <meta:user-defined meta:name="OVERHEID.PostcodeHuisnummer/OVERHEIDop.postcodeHuisnummer">1261DP 6</meta:user-defined>
    <meta:user-defined meta:name="OVERHEIDop.straatnaam">Kooltjespad</meta:user-defined>
    <meta:user-defined meta:name="OVERHEIDop.woonplaats">Blaric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10</meta:user-defined>
    <meta:user-defined meta:name="OVERHEIDop.GmbID/DC.identifier">gmb-2019-227810</meta:user-defined>
    <meta:user-defined meta:name="OVERHEIDop.versieInformatie"/>
  </office:meta>
</office:document-meta>
</file>