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3, 5245 NL, Rosmalen, het vestigen van een Beauty Nail Academy Braban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steind 3, 5245 NL, Rosmalen, het vestigen van een Beauty Nail Academy Brabant, strijd bestemmingsplan, WB00045085, 25-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8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ind 3, 5245 NL, Rosmalen, het vestigen van een Beauty Nail Academy Brabant,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80</meta:user-defined>
    <meta:user-defined meta:name="OVERHEIDop.GmbID/DC.identifier">gmb-2019-22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L 3</meta:user-defined>
    <meta:user-defined meta:name="OVERHEIDop.woonplaats">Rosmalen</meta:user-defined>
    <meta:user-defined meta:name="OVERHEIDop.straatnaam">Westein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397 414866</meta:user-defined>
    <meta:user-defined meta:name="OVERHEIDop.versieInformatie"/>
  </office:meta>
</office:document-meta>
</file>