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in Johannastraat 3, 5216 AS, ’s-Hertogenbosch, het kappen van 3 bo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rtogin Johannastraat 3, 5216 AS, ’s-Hertogenbosch, het kappen van 3 bomen, kappen, WB00045182, 22-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7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in Johannastraat 3, 5216 AS, ’s-Hertogenbosch, het kappen van 3 bom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2779</meta:user-defined>
    <meta:user-defined meta:name="OVERHEIDop.GmbID/DC.identifier">gmb-2019-227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AS 3</meta:user-defined>
    <meta:user-defined meta:name="OVERHEIDop.woonplaats">'s-Hertogenbosch</meta:user-defined>
    <meta:user-defined meta:name="OVERHEIDop.straatnaam">Hertogin Johanna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823 410400</meta:user-defined>
    <meta:user-defined meta:name="OVERHEIDop.versieInformatie"/>
  </office:meta>
</office:document-meta>
</file>