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     Langeweg 2D, 1261 EL, het vervangen van de garagedeur door plaatsen va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eweg 2D, 1261 EL, het vervangen van de      garagedeur door plaatsen van nieuw kozijn, ingekomen 11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778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7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05 476232</meta:user-defined>
    <meta:user-defined meta:name="DC.title">Aangevraagde omgevingsvergunning       Langeweg 2D, 1261 EL, het vervangen van de garagedeur door plaatsen van nieuw kozijn</meta:user-defined>
    <meta:user-defined meta:name="OVERHEID.PostcodeHuisnummer/OVERHEIDop.postcodeHuisnummer">1261EL 2a</meta:user-defined>
    <meta:user-defined meta:name="OVERHEIDop.straatnaam">Langeweg</meta:user-defined>
    <meta:user-defined meta:name="OVERHEIDop.woonplaats">Blaricu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782</meta:user-defined>
    <meta:user-defined meta:name="OVERHEIDop.GmbID/DC.identifier">gmb-2019-227782</meta:user-defined>
    <meta:user-defined meta:name="OVERHEIDop.versieInformatie"/>
  </office:meta>
</office:document-meta>
</file>