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9, 5211 JX, ’s-Hertogenbosch, het veranderen van een kozijn en bouwen van een balko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kt 89, 5211 JX, ’s-Hertogenbosch, het veranderen van een kozijn en bouwen van een balkon, bouwen, gemeentelijke/provinciale monumenten, WB00045102,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89, 5211 JX, ’s-Hertogenbosch, het veranderen van een kozijn en bouwen van een balko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78</meta:user-defined>
    <meta:user-defined meta:name="OVERHEIDop.GmbID/DC.identifier">gmb-2019-22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X 89</meta:user-defined>
    <meta:user-defined meta:name="OVERHEIDop.woonplaats">'s-Hertogenbosch</meta:user-defined>
    <meta:user-defined meta:name="OVERHEIDop.straatnaam">Mark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75 411200</meta:user-defined>
    <meta:user-defined meta:name="OVERHEIDop.versieInformatie"/>
  </office:meta>
</office:document-meta>
</file>