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verkoop van oliebollen in de plaatsen Oostwold, Midwolda en in de polders bij Nieuwolda op 3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verkoop van oliebollen in de plaatsen Oostwold, Midwolda en in de polders bij Nieuwolda op 30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7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Gemeente Oldambt, Verleende vergunning APV (Algemene plaatselijke verordening gemeente Oldambt 2016) en Bijzondere Wetten voor  de verkoop van oliebollen in de plaatsen Oostwold, Midwolda en in de polders bij Nieuwolda op 30 december 2019</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09-18</meta:user-defined>
    <meta:user-defined meta:name="DCTERMS.W3CDTF/OVERHEIDop.jaargang">2019</meta:user-defined>
    <meta:user-defined meta:name="OVERHEIDop.publicationIssue">227776</meta:user-defined>
    <meta:user-defined meta:name="OVERHEIDop.GmbID/DC.identifier">gmb-2019-227776</meta:user-defined>
    <meta:user-defined meta:name="OVERHEIDop.versieInformatie"/>
  </office:meta>
</office:document-meta>
</file>